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194in" style:use-optimal-column-width="false"/>
    </style:style>
    <style:style style:name="TableColumn3" style:family="table-column">
      <style:table-column-properties style:column-width="3.8194in" style:use-optimal-column-width="false"/>
    </style:style>
    <style:style style:name="Table1" style:family="table" style:master-page-name="MP0">
      <style:table-properties style:width="7.6388in" fo:margin-left="-0.0104in" table:align="left"/>
    </style:style>
    <style:style style:name="TableRow4" style:family="table-row">
      <style:table-row-properties style:min-row-height="1.6694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9" style:family="table-row">
      <style:table-row-properties style:row-height="1.6694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4" style:family="table-row">
      <style:table-row-properties style:row-height="1.6694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9" style:family="table-row">
      <style:table-row-properties style:row-height="1.669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24" style:family="table-row">
      <style:table-row-properties style:row-height="1.6694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29" style:family="table-row">
      <style:table-row-properties style:row-height="1.6694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P34" style:parent-style-name="Standard" style:family="paragraph">
      <style:paragraph-properties fo:margin-left="0.0958in" fo:margin-right="0.095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88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43:00Z</meta:creation-date>
    <dc:date>2018-07-24T07:43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