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378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378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378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378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378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3784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3784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9" style:family="table-row">
      <style:table-row-properties style:row-height="1.3784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4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18:00Z</meta:creation-date>
    <dc:date>2018-07-24T09:18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