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7in" style:use-optimal-column-width="false"/>
    </style:style>
    <style:style style:name="TableColumn3" style:family="table-column">
      <style:table-column-properties style:column-width="1.9097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6" style:family="table-row">
      <style:table-row-properties style:min-row-height="0.6652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5" style:family="table-row">
      <style:table-row-properties style:row-height="0.6652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24" style:family="table-row">
      <style:table-row-properties style:row-height="0.665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33" style:family="table-row">
      <style:table-row-properties style:row-height="0.665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42" style:family="table-row">
      <style:table-row-properties style:row-height="0.6652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51" style:family="table-row">
      <style:table-row-properties style:row-height="0.6652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0" style:family="table-row">
      <style:table-row-properties style:row-height="0.6652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9" style:family="table-row">
      <style:table-row-properties style:row-height="0.6652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78" style:family="table-row">
      <style:table-row-properties style:row-height="0.6652in" style:use-optimal-row-height="false" fo:keep-together="always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87" style:family="table-row">
      <style:table-row-properties style:row-height="0.6652in" style:use-optimal-row-height="false" fo:keep-together="alway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96" style:family="table-row">
      <style:table-row-properties style:row-height="0.6652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05" style:family="table-row">
      <style:table-row-properties style:row-height="0.6652in" style:use-optimal-row-height="false" fo:keep-together="always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14" style:family="table-row">
      <style:table-row-properties style:row-height="0.6652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23" style:family="table-row">
      <style:table-row-properties style:row-height="0.6652in" style:use-optimal-row-height="false" fo:keep-together="always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32" style:family="table-row">
      <style:table-row-properties style:row-height="0.6652in" style:use-optimal-row-height="false" fo:keep-together="always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41" style:family="table-row">
      <style:table-row-properties style:row-height="0.6652in" style:use-optimal-row-height="false" fo:keep-together="always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P150" style:parent-style-name="Standard" style:family="paragraph">
      <style:paragraph-properties fo:margin-left="0.0479in" fo:margin-right="0.047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21:00Z</meta:creation-date>
    <dc:date>2018-07-24T07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11" meta:character-count="80" meta:row-count="1" meta:non-whitespace-character-count="70"/>
  </office:meta>
</office:document-meta>
</file>