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in" fo:margin-left="-0.0104in" table:align="left"/>
    </style:style>
    <style:style style:name="TableRow5" style:family="table-row">
      <style:table-row-properties style:min-row-height="1.5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12" style:family="table-row">
      <style:table-row-properties style:row-height="1.5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19" style:family="table-row">
      <style:table-row-properties style:row-height="1.5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26" style:family="table-row">
      <style:table-row-properties style:row-height="1.5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33" style:family="table-row">
      <style:table-row-properties style:row-height="1.5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40" style:family="table-row">
      <style:table-row-properties style:row-height="1.5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47" style:family="table-row">
      <style:table-row-properties style:row-height="1.5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P54" style:parent-style-name="Standard" style:family="paragraph">
      <style:paragraph-properties fo:margin-left="0.0625in" fo:margin-right="0.062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65in" fo:margin-left="0.384in" fo:margin-bottom="0in" fo:margin-right="0.3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22:00Z</meta:creation-date>
    <dc:date>2018-07-24T09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8" meta:row-count="1" meta:non-whitespace-character-count="26"/>
  </office:meta>
</office:document-meta>
</file>