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55in" style:use-optimal-column-width="false"/>
    </style:style>
    <style:style style:name="Table1" style:family="table" style:master-page-name="MP0">
      <style:table-properties style:width="8.2666in" fo:margin-left="-0.0104in" table:align="left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2" style:family="table-row">
      <style:table-row-properties style:row-height="1.6145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19" style:family="table-row">
      <style:table-row-properties style:row-height="1.6145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26" style:family="table-row">
      <style:table-row-properties style:row-height="1.6145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33" style:family="table-row">
      <style:table-row-properties style:row-height="1.6145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0" style:family="table-row">
      <style:table-row-properties style:row-height="1.6145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Row47" style:family="table-row">
      <style:table-row-properties style:row-height="1.6145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687in" fo:margin-right="0.0687in">
        <style:tab-stops/>
      </style:paragraph-properties>
    </style:style>
    <style:style style:name="P54" style:parent-style-name="Standard" style:family="paragraph">
      <style:paragraph-properties fo:margin-left="0.0687in" fo:margin-right="0.068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09:00Z</meta:creation-date>
    <dc:date>2018-07-24T07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8" meta:row-count="1" meta:non-whitespace-character-count="26"/>
  </office:meta>
</office:document-meta>
</file>