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-0.0104in" table:align="left"/>
    </style:style>
    <style:style style:name="TableRow5" style:family="table-row">
      <style:table-row-properties style:min-row-height="2.6652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2" style:family="table-row">
      <style:table-row-properties style:row-height="2.6652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9" style:family="table-row">
      <style:table-row-properties style:row-height="2.6652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26" style:family="table-row">
      <style:table-row-properties style:row-height="2.6652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P33" style:parent-style-name="Standard" style:family="paragraph">
      <style:paragraph-properties fo:margin-left="0.0687in" fo:margin-right="0.068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15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9:00:00Z</meta:creation-date>
    <dc:date>2018-07-24T09:01:00Z</dc: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